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506in"/>
    </style:style>
    <style:style style:name="TableColumn4" style:family="table-column">
      <style:table-column-properties style:column-width="1.5631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1.3701in"/>
    </style:style>
    <style:style style:name="TableColumn7" style:family="table-column">
      <style:table-column-properties style:column-width="0.0708in"/>
    </style:style>
    <style:style style:name="TableColumn8" style:family="table-column">
      <style:table-column-properties style:column-width="0.8111in"/>
    </style:style>
    <style:style style:name="TableColumn9" style:family="table-column">
      <style:table-column-properties style:column-width="1.609in"/>
    </style:style>
    <style:style style:name="Table2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452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488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476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49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1.169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" style:family="table-row">
      <style:table-row-properties style:min-row-height="1.96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279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966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靜宜大學社會工作與兒童少年福利學系急難救助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年級</text:p>
            <text:p text:style-name="P21">班級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電話</text:p>
            <text:p text:style-name="P31">(手機)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籍貫</text:p>
          </table:table-cell>
          <table:table-cell table:style-name="TableCell37" table:number-columns-spanned="2">
            <text:p text:style-name="P38">省 <text:s text:c="6"/>縣(市)</text:p>
          </table:table-cell>
          <table:covered-table-cell/>
          <table:table-cell table:style-name="TableCell39">
            <text:p text:style-name="P40">出生年月日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戶籍地址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家長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與申請人關係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繳交文件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是否享有</text:p>
            <text:p text:style-name="P69">其他補助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申請狀況記述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審核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班導師</text:p>
          </table:table-cell>
          <table:covered-table-cell/>
          <table:table-cell table:style-name="TableCell89" table:number-columns-spanned="3">
            <text:p text:style-name="P90">委員</text:p>
          </table:table-cell>
          <table:covered-table-cell/>
          <table:covered-table-cell/>
          <table:table-cell table:style-name="TableCell91" table:number-columns-spanned="2">
            <text:p text:style-name="P92">系主任</text:p>
          </table:table-cell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u</meta:initial-creator>
    <dc:creator>user</dc:creator>
    <meta:creation-date>2018-08-16T04:40:00Z</meta:creation-date>
    <dc:date>2018-08-16T04:40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