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4444in" fo:margin-left="-0.1194in" table:align="left"/>
    </style:style>
    <style:style style:name="TableRow8" style:family="table-row">
      <style:table-row-properties style:min-row-height="0.6194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line-break="normal" style:snap-to-layout-grid="false" fo:text-align="end"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62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2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Row68" style:family="table-row">
      <style:table-row-properties style:min-row-height="0.2416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3916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right="-1.1069in" fo:text-indent="2.6666in"/>
      <style:text-properties style:font-name="標楷體" style:font-name-asian="標楷體"/>
    </style:style>
    <style:style style:name="P96" style:parent-style-name="內文" style:family="paragraph">
      <style:paragraph-properties fo:margin-right="-1.1069in" fo:text-indent="3.59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3.986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indent="3.986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indent="3.986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indent="3.986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text-indent="3.5972in">
        <style:tab-stops>
          <style:tab-stop style:type="left" style:position="6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靜宜大學社會工作與兒童少年福利學系</text:p>
            <text:p text:style-name="P11"><text:span text:style-name="T12">研究生</text:span><text:span text:style-name="T13"><draw:custom-shape svg:x="3.12292in" svg:y="0.00903in" svg:width="0.99653in" svg:height="0.48542in" draw:z-index="251657728" draw:id="id0" draw:style-name="a0" draw:name="Rectangle 2" text:anchor-type="paragraph"><svg:title/><svg:desc/><text:p text:style-name="P14">指導教授</text:p><text:p text:style-name="P15">口試委員</text:p><draw:enhanced-geometry draw:type="non-primitive" svg:viewBox="0 0 21600 21600" draw:enhanced-path="M 0 0 L 21600 0 21600 21600 0 21600 Z N"/></draw:custom-shape></text:span><text:span text:style-name="T16">論文口試更換 <text:s text:c="3"/>申請書</text:span></text:p>
            <text:p text:style-name="P17"/>
            <text:p text:style-name="P18"><text:span text:style-name="T19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年度</text:p>
          </table:table-cell>
          <table:table-cell table:style-name="TableCell23" table:number-columns-spanned="3">
            <text:p text:style-name="P24">學年度 第 <text:s text:c="4"/>學期</text:p>
          </table:table-cell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>
            <text:p text:style-name="P28">年 <text:s/>月 <text:s text:c="2"/>日</text:p>
          </table:table-cell>
        </table:table-row>
        <table:table-row table:style-name="TableRow29">
          <table:table-cell table:style-name="TableCell30">
            <text:p text:style-name="P31"><text:span text:style-name="T32">研究生 <text:s/></text:span><text:span text:style-name="T33">(限本人簽名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學 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事 <text:s text:c="3"/>由</text:p>
          </table:table-cell>
          <table:table-cell table:style-name="TableCell43" table:number-columns-spanned="5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指 口</text:p>
            <text:p text:style-name="P55">導 試</text:p>
            <text:p text:style-name="P56">教 委</text:p>
            <text:p text:style-name="P57">授 員</text:p>
          </table:table-cell>
          <table:table-cell table:style-name="TableCell58">
            <text:p text:style-name="P59"/>
          </table:table-cell>
          <table:table-cell table:style-name="TableCell60">
            <text:p text:style-name="P61">教授姓名</text:p>
          </table:table-cell>
          <table:table-cell table:style-name="TableCell62">
            <text:p text:style-name="P63">現職</text:p>
          </table:table-cell>
          <table:table-cell table:style-name="TableCell64">
            <text:p text:style-name="P65">教授證書字號</text:p>
          </table:table-cell>
          <table:table-cell table:style-name="TableCell66">
            <text:p text:style-name="P67">同意簽章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原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新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span text:style-name="T97">指導教授:</text:span><text:span text:style-name="T98">_______________</text:span><text:span text:style-name="T99">(簽章)</text:span><text:span text:style-name="T100"><text:s text:c="16"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系</text:span><text:span text:style-name="T109"><text:s/></text:span><text:span text:style-name="T110">主</text:span><text:span text:style-name="T111"><text:s/></text:span><text:span text:style-name="T112">任:</text:span><text:span text:style-name="T113">________________</text:span><text:span text:style-name="T114"><text:s/></text:span><text:span text:style-name="T115">(簽章</text:span><text:span text:style-name="T116">)</text:span><text:span text:style-name="T117"><text:s text:c="21"/></text:span></text:p>
      <text:p text:style-name="P118"><text:span text:style-name="T119"><text:s text:c="37"/></text:span><text:span text:style-name="T120">日</text:span><text:span text:style-name="T121"><text:s/></text:span><text:span text:style-name="T122">期:__________</text:span><text:span text:style-name="T12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</dc:title>
    <dc:description/>
    <dc:subject/>
    <meta:initial-creator>人文暨社會科學院青少年兒童福利學系陳秋霞</meta:initial-creator>
    <dc:creator>user</dc:creator>
    <meta:creation-date>2018-08-15T10:57:00Z</meta:creation-date>
    <dc:date>2018-08-15T10:5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