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7472in"/>
    </style:style>
    <style:style style:name="TableColumn4" style:family="table-column">
      <style:table-column-properties style:column-width="0.6312in"/>
    </style:style>
    <style:style style:name="TableColumn5" style:family="table-column">
      <style:table-column-properties style:column-width="0.1993in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1.384in"/>
    </style:style>
    <style:style style:name="TableColumn8" style:family="table-column">
      <style:table-column-properties style:column-width="0.3312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2.1923in"/>
    </style:style>
    <style:style style:name="Table2" style:family="table">
      <style:table-properties style:width="6.98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5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5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9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3055in">
        <style:tab-stops>
          <style:tab-stop style:type="left" style:position="7.125in"/>
        </style:tab-stops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3472in">
        <style:tab-stops>
          <style:tab-stop style:type="left" style:position="7in"/>
          <style:tab-stop style:type="left" style:position="7.125in"/>
          <style:tab-stop style:type="left" style:position="7.3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3472in">
        <style:tab-stops>
          <style:tab-stop style:type="left" style:position="7in"/>
          <style:tab-stop style:type="left" style:position="7.125in"/>
          <style:tab-stop style:type="left" style:position="7.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3472in">
        <style:tab-stops>
          <style:tab-stop style:type="left" style:position="7in"/>
          <style:tab-stop style:type="left" style:position="7.125in"/>
          <style:tab-stop style:type="left" style:position="7.375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3472in">
        <style:tab-stops>
          <style:tab-stop style:type="left" style:position="7in"/>
          <style:tab-stop style:type="left" style:position="7.125in"/>
          <style:tab-stop style:type="left" style:position="7.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line-height="0.3055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3055in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3055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line-height="0.3055in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margin-top="0.125in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top="0.125in" fo:line-height="0.2777in">
        <style:tab-stops>
          <style:tab-stop style:type="left" style:position="3.375in"/>
        </style:tab-stops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margin-top="0.125in" fo:line-height="0.2777in">
        <style:tab-stops>
          <style:tab-stop style:type="left" style:position="3.375in"/>
        </style:tab-stops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margin-top="0.125in" fo:line-height="0.2777in">
        <style:tab-stops>
          <style:tab-stop style:type="left" style:position="3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125in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.125in" fo:line-height="0.2777in"/>
    </style:style>
    <style:style style:name="T13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125in" fo:line-height="0.2777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 fo:margin-top="0.125in" fo:line-height="0.2777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125in" fo:line-height="0.2777in"/>
    </style:style>
    <style:style style:name="T14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9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125in" fo:line-height="0.2777in" fo:margin-left="0.2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靜宜大學社會工作與兒童少年福利學系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<text:span text:style-name="T18">　　　</text:span><text:span text:style-name="T19">學年度</text:span><text:span text:style-name="T20">第</text:span><text:span text:style-name="T21">　</text:span><text:span text:style-name="T22">學期</text:span><text:span text:style-name="T23">碩士學位口試計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研究生姓名：<text:s/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號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>分數：_____________（分數請用大寫的數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題目：</text:span><text:span text:style-name="T40"><text:s/></text:span></text:p>
          </table:table-cell>
          <table:table-cell table:style-name="TableCell41" table:number-columns-spanned="2">
            <text:p text:style-name="P42">（中）</text:p>
          </table:table-cell>
          <table:covered-table-cell/>
          <table:table-cell table:style-name="TableCell4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tab/><text:tab/><text:tab/><text:s/></text:p>
          </table:table-cell>
          <table:table-cell table:style-name="TableCell47" table:number-columns-spanned="2">
            <text:p text:style-name="P48">（英）</text:p>
          </table:table-cell>
          <table:covered-table-cell/>
          <table:table-cell table:style-name="TableCell4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成績評定：</text:span><text:span text:style-name="T67">（請於【】擇一勾選，條件通過或不予通過請加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 text:c="2"/>【 <text:s/>】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<text:s text:c="2"/>【 <text:s/></text:span><text:span text:style-name="T75">】條件通過：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 text:c="2"/>【<text:s text:c="2"/>】不予通過：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口試委員：</text:p>
          </table:table-cell>
          <table:covered-table-cell/>
          <table:table-cell table:style-name="TableCell98">
            <text:p text:style-name="P99"><text:span text:style-name="T100">_______________</text:span><text:span text:style-name="T101">_</text:span><text:span text:style-name="T102">(簽章)</text:span><text:span text:style-name="T103"><text:s text:c="5"/></text:span></text:p>
          </table:table-cell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口試委員：</text:p>
          </table:table-cell>
          <table:covered-table-cell/>
          <table:table-cell table:style-name="TableCell109">
            <text:p text:style-name="P110"><text:span text:style-name="T111">___________</text:span><text:span text:style-name="T112">_____</text:span><text:span text:style-name="T113">(簽章)</text:span><text:span text:style-name="T114"><text:s/></text:span></text:p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指導教授：</text:p>
          </table:table-cell>
          <table:covered-table-cell/>
          <table:table-cell table:style-name="TableCell120">
            <text:p text:style-name="P121"><text:span text:style-name="T122">___________</text:span><text:span text:style-name="T123">_____</text:span><text:span text:style-name="T124">(簽章)</text:span></text:p>
          </table:table-cell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系主</text:span><text:span text:style-name="T131">任</text:span><text:span text:style-name="T132">：</text:span></text:p>
          </table:table-cell>
          <table:covered-table-cell/>
          <table:table-cell table:style-name="TableCell133">
            <text:p text:style-name="P134"><text:span text:style-name="T135">__________</text:span><text:span text:style-name="T136">____</text:span><text:span text:style-name="T137">(簽章)</text:span></text:p>
          </table:table-cell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日</text:span><text:span text:style-name="T144">期</text:span><text:span text:style-name="T145">：</text:span></text:p>
          </table:table-cell>
          <table:covered-table-cell/>
          <table:table-cell table:style-name="TableCell146">
            <text:p text:style-name="P147"><text:span text:style-name="T148"><text:s/></text:span><text:span text:style-name="T149">年</text:span><text:span text:style-name="T150"><text:s text:c="2"/></text:span><text:span text:style-name="T151"><text:s text:c="4"/></text:span><text:span text:style-name="T152">月</text:span><text:span text:style-name="T153"><text:s/></text:span><text:span text:style-name="T154"><text:s text:c="2"/></text:span><text:span text:style-name="T155"><text:s/></text:span><text:span text:style-name="T156"><text:s/></text:span><text:span text:style-name="T15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碩士班</dc:title>
    <meta:initial-creator>人文暨社會科學院青少年兒童福利學系陳秋霞</meta:initial-creator>
    <dc:creator>user</dc:creator>
    <meta:creation-date>2019-05-07T08:53:00Z</meta:creation-date>
    <dc:date>2019-05-07T08:53:00Z</dc:date>
    <meta:print-date>2019-01-16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