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13in"/>
    </style:style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0.4694in"/>
    </style:style>
    <style:style style:name="TableColumn5" style:family="table-column">
      <style:table-column-properties style:column-width="3.5104in"/>
    </style:style>
    <style:style style:name="TableColumn6" style:family="table-column">
      <style:table-column-properties style:column-width="1.425in"/>
    </style:style>
    <style:style style:name="Table1" style:family="table" style:master-page-name="MP0">
      <style:table-properties style:width="7.2895in" fo:margin-left="0in" table:align="center"/>
    </style:style>
    <style:style style:name="TableRow7" style:family="table-row">
      <style:table-row-properties style:min-row-height="0.596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letter-spacing="0.0486in" fo:font-size="30pt" style:font-size-asian="3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486in" fo:font-size="20pt" style:font-size-asian="2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486in" fo:font-size="30pt" style:font-size-asian="3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431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0.6666in"/>
      <style:text-properties style:font-name="標楷體" style:font-name-asian="標楷體" fo:color="#000000" fo:font-size="15pt" style:font-size-asian="15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.6666in"/>
      <style:text-properties style:font-name="標楷體" style:font-name-asian="標楷體" fo:color="#000000" fo:font-size="15pt" style:font-size-asian="15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83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84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Row87" style:family="table-row">
      <style:table-row-properties style:min-row-height="0.2618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Row103" style:family="table-row">
      <style:table-row-properties style:min-row-height="0.2618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letter-spacing="0.052in" style:letter-kerning="false" fo:font-size="15pt" style:font-size-asian="15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 fo:font-size="15pt" style:font-size-asian="15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119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P120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text-indent="0.6666in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0.4979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6pt"/>
    </style:style>
    <style:style style:name="P126" style:parent-style-name="內文" style:family="paragraph">
      <style:paragraph-properties fo:line-height="150%"/>
      <style:text-properties style:font-name="標楷體" style:font-name-asian="標楷體" fo:color="#000000" fo:font-size="10pt" style:font-size-asian="10pt" style:font-size-complex="16pt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<text:span text:style-name="T13">靜 宜 大 學</text:span></text:p>
            <text:p text:style-name="P14"><text:span text:style-name="T15">論文口試委員會審定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本校</text:span><text:span text:style-name="T23">社會工作與兒童少年福利</text:span><text:span text:style-name="T24">學系</text:span><text:span text:style-name="T25"><text:s/></text:span><text:span text:style-name="T26">碩士班</text:span><text:span text:style-name="T27"><text:s/></text:span><text:span text:style-name="T28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所提論文:</text:span></text:p>
          </table:table-cell>
          <table:table-cell table:style-name="TableCell36">
            <text:p text:style-name="P37"><text:span text:style-name="T38">（中）</text:span>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（英）</text:span></text:p>
          </table:table-cell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合於碩士資格、業經本委員會評審通過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口試委員：<text:s/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口試委員：<text:s/>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指導教授：<text:s/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<text:s text:c="2"/></text:span><text:span text:style-name="T107">系主</text:span><text:span text:style-name="T108">任</text:span><text:span text:style-name="T109">：<text:s/>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/>
            <text:p text:style-name="P126"/>
            <text:p text:style-name="P127"><text:span text:style-name="T128">中華民國</text:span><text:span text:style-name="T129"><text:s/></text:span><text:span text:style-name="T130">一０</text:span><text:span text:style-name="T131">　</text:span><text:span text:style-name="T132">年</text:span><text:span text:style-name="T133"><text:s/></text:span><text:span text:style-name="T134">　</text:span><text:span text:style-name="T135"><text:s/></text:span><text:span text:style-name="T136">月</text:span><text:span text:style-name="T137"><text:s/></text:span><text:span text:style-name="T138">　　</text:span><text:span text:style-name="T139"><text:s/></text:span><text:span text:style-name="T140">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 宜 大 學</dc:title>
    <meta:initial-creator>人文暨社會科學院青少年兒童福利學系陳秋霞</meta:initial-creator>
    <dc:creator>user</dc:creator>
    <meta:creation-date>2019-04-08T08:38:00Z</meta:creation-date>
    <dc:date>2019-04-08T08:38:00Z</dc:date>
    <meta:print-date>2019-01-16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