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8861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6361in" fo:margin-left="-0.3in" table:align="left"/>
    </style:style>
    <style:style style:name="TableRow6" style:family="table-row">
      <style:table-row-properties style:min-row-height="0.619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margin-top="0.125in" fo:line-height="0.305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top="0.125in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3" style:family="table-row">
      <style:table-row-properties style:min-row-height="0.626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95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2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indent="0.3333in"/>
    </style:style>
    <style:style style:name="P52" style:parent-style-name="內文" style:family="paragraph">
      <style:paragraph-properties fo:text-indent="0.3333in"/>
    </style:style>
    <style:style style:name="P53" style:parent-style-name="內文" style:family="paragraph">
      <style:paragraph-properties fo:text-indent="0.3333in"/>
    </style:style>
    <style:style style:name="P54" style:parent-style-name="內文" style:family="paragraph">
      <style:paragraph-properties fo:margin-right="-1.1069in" fo:text-indent="3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 fo:margin-right="-0.2319in">
        <style:tab-stops>
          <style:tab-stop style:type="left" style:position="6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靜宜大學社會工作與兒童少年福利學系</text:p>
            <text:p text:style-name="P9"><text:span text:style-name="T10">碩士班暨在職專班</text:span><text:span text:style-name="T11">碩士論文口試取消申請書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年度</text:p>
          </table:table-cell>
          <table:table-cell table:style-name="TableCell16">
            <text:p text:style-name="P17">學年度 第 <text:s text:c="4"/>學期</text:p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年 <text:s/>月 <text:s text:c="2"/>日</text:p>
          </table:table-cell>
        </table:table-row>
        <table:table-row table:style-name="TableRow22">
          <table:table-cell table:style-name="TableCell23">
            <text:p text:style-name="P24"><text:span text:style-name="T25">研究生 <text:s text:c="2"/></text:span><text:span text:style-name="T26">(限本人簽名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學 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事 <text:s text:c="3"/>由</text:p>
          </table:table-cell>
          <table:table-cell table:style-name="TableCell36" table:number-columns-spanned="3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</table:table>
      <text:p text:style-name="內文"/>
      <text:p text:style-name="P51"/>
      <text:p text:style-name="P52"/>
      <text:p text:style-name="P53"/>
      <text:p text:style-name="P54"><text:span text:style-name="T55">指導教授:</text:span><text:span text:style-name="T56">_____________</text:span><text:span text:style-name="T57"><text:s/>(簽章)</text:span><text:span text:style-name="T58"><text:s text:c="16"/></text:span></text:p>
      <text:p text:style-name="P59"><text:s text:c="20"/></text:p>
      <text:p text:style-name="P60"><text:span text:style-name="T61"><text:s text:c="30"/></text:span><text:span text:style-name="T62">日<text:s/></text:span><text:span text:style-name="T63"><text:s text:c="3"/></text:span><text:span text:style-name="T64">期:_____________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description/>
    <dc:subject/>
    <meta:initial-creator>人文暨社會科學院青少年兒童福利學系陳秋霞</meta:initial-creator>
    <dc:creator>user</dc:creator>
    <meta:creation-date>2018-08-15T10:55:00Z</meta:creation-date>
    <dc:date>2018-08-15T10:55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