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256in" style:use-optimal-column-width="false"/>
    </style:style>
    <style:style style:name="TableColumn3" style:family="table-column">
      <style:table-column-properties style:column-width="0.7256in" style:use-optimal-column-width="false"/>
    </style:style>
    <style:style style:name="TableColumn4" style:family="table-column">
      <style:table-column-properties style:column-width="0.7631in" style:use-optimal-column-width="false"/>
    </style:style>
    <style:style style:name="TableColumn5" style:family="table-column">
      <style:table-column-properties style:column-width="0.7631in" style:use-optimal-column-width="false"/>
    </style:style>
    <style:style style:name="TableColumn6" style:family="table-column">
      <style:table-column-properties style:column-width="0.7631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1" style:family="table" style:master-page-name="MP0">
      <style:table-properties style:width="5.8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page-number="1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06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3.260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0833in" fo:text-inden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.0833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style:line-height-at-least="0.083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4.120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083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08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1" style:family="paragraph">
      <style:paragraph-properties fo:text-align="justify" fo:margin-right="0.0784in"/>
      <style:text-properties style:font-name="標楷體" style:font-name-asian="標楷體" fo:font-size="13pt" style:font-size-asian="13pt"/>
    </style:style>
    <style:style style:name="P100" style:parent-style-name="內文" style:list-style-name="LFO1" style:family="paragraph">
      <style:paragraph-properties fo:text-align="justify" fo:margin-right="0.0784in"/>
      <style:text-properties style:font-name="標楷體" style:font-name-asian="標楷體" fo:font-size="13pt" style:font-size-asian="13pt"/>
    </style:style>
    <style:style style:name="P101" style:parent-style-name="內文" style:list-style-name="LFO1" style:family="paragraph">
      <style:paragraph-properties fo:text-align="justify" fo:margin-right="0.0784in"/>
      <style:text-properties style:font-name="標楷體" style:font-name-asian="標楷體" fo:font-size="13pt" style:font-size-asian="13pt"/>
    </style:style>
    <style:style style:name="P102" style:parent-style-name="內文" style:list-style-name="LFO1" style:family="paragraph"/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08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300%" fo:margin-right="0.0784in"/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靜宜大學社會工作與兒童少年福利學系碩士班暨在職專班</text:p>
            <text:p text:style-name="P12"><text:span text:style-name="T13">　　　</text:span><text:span text:style-name="T14">學年度第</text:span><text:span text:style-name="T15">　</text:span><text:span text:style-name="T16">學期碩士學位論文口試評分參考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考生姓名</text:p>
          </table:table-cell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差</text:p>
          </table:table-cell>
          <table:table-cell table:style-name="TableCell30">
            <text:p text:style-name="P31">稍差</text:p>
          </table:table-cell>
          <table:table-cell table:style-name="TableCell32">
            <text:p text:style-name="P33">尚可</text:p>
          </table:table-cell>
          <table:table-cell table:style-name="TableCell34">
            <text:p text:style-name="P35">普通</text:p>
          </table:table-cell>
          <table:table-cell table:style-name="TableCell36">
            <text:p text:style-name="P37">佳</text:p>
          </table:table-cell>
          <table:table-cell table:style-name="TableCell38">
            <text:p text:style-name="P39">優</text:p>
          </table:table-cell>
          <table:table-cell table:style-name="TableCell40">
            <text:p text:style-name="P41">特優</text:p>
            <text:p text:style-name="P42"><text:span text:style-name="T43">(</text:span><text:span text:style-name="T44">具有學術上特殊貢獻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>69<text:line-break/>以下</text:p>
          </table:table-cell>
          <table:table-cell table:style-name="TableCell49">
            <text:p text:style-name="P50">70</text:p>
            <text:p text:style-name="P51">71</text:p>
            <text:p text:style-name="P52">72</text:p>
            <text:p text:style-name="P53">73</text:p>
            <text:p text:style-name="P54">74</text:p>
          </table:table-cell>
          <table:table-cell table:style-name="TableCell55">
            <text:p text:style-name="P56">75</text:p>
            <text:p text:style-name="P57">76</text:p>
            <text:p text:style-name="P58">77</text:p>
            <text:p text:style-name="P59">78</text:p>
            <text:p text:style-name="P60">79</text:p>
          </table:table-cell>
          <table:table-cell table:style-name="TableCell61">
            <text:p text:style-name="P62">80</text:p>
            <text:p text:style-name="P63">81</text:p>
            <text:p text:style-name="P64">82</text:p>
            <text:p text:style-name="P65">83</text:p>
            <text:p text:style-name="P66">84</text:p>
          </table:table-cell>
          <table:table-cell table:style-name="TableCell67">
            <text:p text:style-name="P68">85</text:p>
            <text:p text:style-name="P69">86</text:p>
            <text:p text:style-name="P70">87</text:p>
            <text:p text:style-name="P71">88</text:p>
            <text:p text:style-name="P72"><text:span text:style-name="T73">89</text:span></text:p>
          </table:table-cell>
          <table:table-cell table:style-name="TableCell74">
            <text:p text:style-name="P75">90</text:p>
            <text:p text:style-name="P76">91</text:p>
            <text:p text:style-name="P77">92</text:p>
            <text:p text:style-name="P78"><text:span text:style-name="T79">93</text:span></text:p>
            <text:p text:style-name="P80"/>
          </table:table-cell>
          <table:table-cell table:style-name="TableCell81">
            <text:p text:style-name="P82">94</text:p>
            <text:p text:style-name="P83">95</text:p>
            <text:p text:style-name="P84">96</text:p>
            <text:p text:style-name="P85">97</text:p>
            <text:p text:style-name="P86">98</text:p>
            <text:p text:style-name="P87"><text:span text:style-name="T88">99</text:span></text:p>
          </table:table-cell>
        </table:table-row>
        <table:table-row table:style-name="TableRow89">
          <table:table-cell table:style-name="TableCell90" table:number-columns-spanned="2">
            <text:p text:style-name="P91">審查意見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附註</text:span></text:p>
          </table:table-cell>
          <table:covered-table-cell/>
          <table:table-cell table:style-name="TableCell98" table:number-columns-spanned="5">
            <text:list text:style-name="LFO1" text:continue-numbering="true">
              <text:list-item>
                <text:p text:style-name="P99">考試成績以七十分為及格。</text:p>
              </text:list-item>
              <text:list-item>
                <text:p text:style-name="P100">請就「考試委員評分」欄內所列分數圈選一項。</text:p>
              </text:list-item>
              <text:list-item>
                <text:p text:style-name="P101">成績以出席委員評定分數平均決定之，以四捨五 <text:s/><text:line-break/><text:s/>入取整數。</text:p>
              </text:list-item>
              <text:list-item>
                <text:p text:style-name="P102"><text:span text:style-name="T103">評分超過九十分，請敘明具體理由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><text:s text:c="8"/>評分老師簽名: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9">學號</text:span><text:span text:style-name="T1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青少年兒童福利學系碩士班暨在職專班</dc:title>
    <meta:initial-creator>User</meta:initial-creator>
    <dc:creator>user</dc:creator>
    <meta:creation-date>2019-05-07T08:51:00Z</meta:creation-date>
    <dc:date>2019-05-07T08:51:00Z</dc:date>
    <meta:print-date>2019-01-16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